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iraMaruProN-W4" svg:font-family="HiraMaruProN-W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体" svg:font-family="游ゴシック体" style:font-family-generic="system" style:font-pitch="variable"/>
    <style:font-face style:name="游明朝体" svg:font-family="游明朝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100" loext:opacity="100%" style:font-name="HiraMaruProN-W4" fo:font-size="12pt" style:font-size-asian="12pt"/>
    </style:style>
    <style:style style:name="P4" style:family="paragraph" style:parent-style-name="Standard">
      <style:text-properties fo:color="#000100" loext:opacity="100%" style:font-name="HiraMaruProN-W4" fo:font-size="12pt" style:text-underline-style="none" style:font-size-asian="12pt"/>
    </style:style>
    <style:style style:name="P5" style:family="paragraph" style:parent-style-name="Standard">
      <style:text-properties style:use-window-font-color="true" loext:opacity="0%" style:font-name="HiraMaruProN-W4" fo:font-size="12pt" fo:letter-spacing="normal" style:text-underline-style="none" style:letter-kerning="false" style:font-size-asian="12pt"/>
    </style:style>
    <style:style style:name="T1" style:family="text">
      <style:text-properties fo:color="#000100" loext:opacity="100%" style:font-name="HiraMaruProN-W4" fo:font-size="12pt" style:font-size-asian="12pt"/>
    </style:style>
    <style:style style:name="T2" style:family="text">
      <style:text-properties fo:color="#000100" loext:opacity="100%" style:font-name="HiraMaruProN-W4" fo:font-size="12pt" style:text-underline-style="solid" style:text-underline-width="auto" style:text-underline-color="font-color" style:font-size-asian="12pt"/>
    </style:style>
    <style:style style:name="T3" style:family="text">
      <style:text-properties fo:color="#000100" loext:opacity="100%" style:font-name="HiraMaruProN-W4" fo:font-size="12pt" style:text-underline-style="none" style:font-size-asian="12pt"/>
    </style:style>
    <style:style style:name="T4" style:family="text">
      <style:text-properties fo:color="#000100" loext:opacity="100%" style:font-name="HiraMaruProN-W4" fo:font-size="12pt" fo:letter-spacing="normal" style:text-underline-style="none" style:letter-kerning="true" style:font-size-asian="12pt"/>
    </style:style>
    <style:style style:name="T5" style:family="text">
      <style:text-properties fo:color="#000100" loext:opacity="100%" style:font-name="HiraMaruProN-W4" fo:font-size="9pt" style:font-size-asian="9pt"/>
    </style:style>
    <style:style style:name="T6" style:family="text">
      <style:text-properties style:use-window-font-color="true" loext:opacity="0%" style:font-name="HiraMaruProN-W4" fo:font-size="12pt" fo:letter-spacing="normal" style:text-underline-style="none" style:letter-kerning="fals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延立寺縁側（通称・アミダステーション）利用にあたって</text:span></text:p>
      <text:p text:style-name="P2"><text:span text:style-name="T5">（2015.12.26更新）</text:span></text:p>
      <text:p text:style-name="P3"/>
      <text:p text:style-name="Standard"><text:span text:style-name="T1">アミダステーションは、気づきと出会いの場です。</text:span></text:p>
      <text:p text:style-name="Standard"><text:span text:style-name="T1">硬直化した自分自身や、自分を取り巻く関係を揺さぶり、より広い世界を拓きます。</text:span></text:p>
      <text:p text:style-name="Standard"><text:span text:style-name="T1">それは広い意味での仏教的世界観の具現化に他なりません。</text:span></text:p>
      <text:p text:style-name="Standard"><text:span text:style-name="T1">広い意味での仏教的世界観とは、この世界を「縁起的」に捉えるものであり、「自他ともに心豊かになる社会」を目指すものです。</text:span></text:p>
      <text:p text:style-name="Standard"><text:span text:style-name="T1">具体的には、「平和」「人権」「環境」「国際協力」をテーマとする活動がそれにあたります。また、葬式や法事や通過儀礼などの宗教行事も含まれます。</text:span></text:p>
      <text:p text:style-name="Standard"><text:span text:style-name="T1">上記の活動へ、積極的に場を提供します。</text:span></text:p>
      <text:p text:style-name="Standard"><text:span text:style-name="T2">なお、延立寺門信徒は、テーマにかかわらず利用できます。</text:span></text:p>
      <text:p text:style-name="P4"/>
      <text:p text:style-name="Standard"><text:span text:style-name="T3">［利用申請］</text:span></text:p>
      <text:p text:style-name="Standard"><text:span text:style-name="T3">・利用の可否は住職の承認制です。</text:span></text:p>
      <text:p text:style-name="Standard"><text:span text:style-name="T3">・利用希望者は使用申請書をメールもしくはFAXにて延立寺へお届けください。申請書は延立寺のウェブサイトからダウンロードしていただきます。24時間以内にメールもしくはFAXにて可否をお知らせします。</text:span></text:p>
      <text:p text:style-name="Standard"><text:span text:style-name="T3">・鍵のお渡し方法は別途ご相談します。</text:span></text:p>
      <text:p text:style-name="P4"/>
      <text:p text:style-name="Standard"><text:span text:style-name="T3">［使用料］</text:span></text:p>
      <text:p text:style-name="Standard"><text:span text:style-name="T3">・使用の対価はいただきません。</text:span></text:p>
      <text:p text:style-name="Standard"><text:span text:style-name="T3">・使用の有無にかかわらず、布施・寄付・賽銭・浄財等は額を問わず大歓迎します。</text:span></text:p>
      <text:p text:style-name="P4"/>
      <text:p text:style-name="Standard"><text:span text:style-name="T3">［ご留意いただきたいこと］</text:span></text:p>
      <text:p text:style-name="Standard"><text:span text:style-name="T3">・施設内備品等につきましては、自由にお使いください。各階で移動自由です。同時刻に別グループで使用希望が重なった場合は、使用者間で調整をお願いします。ただし、施設外への持ち出しはご遠慮ください。</text:span></text:p>
      <text:p text:style-name="Standard"><text:span text:style-name="T3">・備品等のレイアウト変更は自由に行ってください。また、使用後も現状復帰の必要はあ</text:span><text:soft-page-break/><text:span text:style-name="T3">りません。</text:span></text:p>
      <text:p text:style-name="Standard"><text:span text:style-name="T3">・施設使用後は簡単な清掃をお願いします。食器等を使用した場合は洗浄をし、ゴミはお持ち帰りください。</text:span></text:p>
      <text:p text:style-name="Standard"><text:span text:style-name="T3">・私物を置かれた場合は、紛失や破損があっても延立寺は一切責任を負いません。</text:span></text:p>
      <text:p text:style-name="Standard"><text:span text:style-name="T3">・一階と二階で同時刻に別団体が使用する場合がありますが、トイレ及びキッチンは共用とします。</text:span></text:p>
      <text:p text:style-name="Standard"><text:span text:style-name="T3">・イベント等の告知には担当者の連絡先を明記してください。延立寺では問い合せを受けかねます。</text:span></text:p>
      <text:p text:style-name="P4"/>
      <text:p text:style-name="P4"/>
      <text:p text:style-name="Standard"><text:span text:style-name="T6">『仏説無量寿経』には、あらゆる世界に生きる全てのいのちが、阿弥陀如来のはたらきによって救われていくことが、釈尊のお言葉として示されています。私たちは、この救いの平等性に基づき差別の現実に向き合い、さらに、広く他者と共に歩み、悲しみや痛みを共有し御同朋の社会をめざします。阿弥陀如来の大悲を仰ぎ、大悲のはたらきを行動原理として手を携え、苦悩に満ちた世界を生き抜いていくことは、仏の大いなる救いに包まれている私たちが歩むべき姿と考えます。</text:span></text:p>
      <text:p text:style-name="Standard"><text:span text:style-name="T6">自他を超える救いのはたらきに包まれた私たちは、自らの限界を知らされつつも、念仏しつつ共に歩むことによって、御同朋の社会をめざし、恒久の平和を求め、「自他共に心豊かに生きることのできる社会の実現」に寄与する所存です。</text:span></text:p>
      <text:p text:style-name="P5"/>
      <text:p text:style-name="P2"><text:span text:style-name="T4">浄土真宗本願寺派　延立寺</text:span></text:p>
      <text:p text:style-name="P2"><text:span text:style-name="T4">住職　松本智量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iraMaruProN-W4" svg:font-family="HiraMaruProN-W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体" svg:font-family="游ゴシック体" style:font-family-generic="system" style:font-pitch="variable"/>
    <style:font-face style:name="游明朝体" svg:font-family="游明朝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体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loext:opacity="0%" style:font-name="Liberation Serif" fo:font-size="12pt" fo:language="en" fo:country="US" style:letter-kerning="true" style:font-name-asian="游明朝体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体" style:font-family-asian="游ゴシック体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5cm" fo:margin-bottom="3.175cm" fo:margin-left="2.54cm" fo:margin-right="2.54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0" meta:object-count="0" meta:page-count="2" meta:paragraph-count="27" meta:word-count="1156" meta:character-count="1172" meta:non-whitespace-character-count="1170"/>
    <meta:generator>LibreOffice/7.3.3.2$MacOSX_X86_64 LibreOffice_project/d1d0ea68f081ee2800a922cac8f79445e4603348</meta:generator>
    <meta:user-defined meta:name="Company"/>
  </office:meta>
</office:document-meta>
</file>